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E.." svg:font-family="標楷體E..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2.1145in" style:use-optimal-column-width="false"/>
    </style:style>
    <style:style style:name="Table7" style:family="table">
      <style:table-properties style:width="7.2333in" fo:margin-left="0.0194in" table:align="left"/>
    </style:style>
    <style:style style:name="TableRow15" style:family="table-row">
      <style:table-row-properties style:min-row-height="0.4812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45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30" style:parent-style-name="預設段落字型" style:family="text">
      <style:text-properties style:font-name="Wingdings 2" style:font-name-asian="Wingdings 2" style:font-name-complex="Wingdings 2" style:font-weight-complex="bold" fo:background-color="#C0C0C0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0.409in" style:use-optimal-row-height="false" fo:keep-together="alway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2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44" style:family="table-row">
      <style:table-row-properties style:min-row-height="0.2027in" style:use-optimal-row-height="false" fo:keep-together="always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3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55" style:family="table-row">
      <style:table-row-properties style:min-row-height="0.3652in" style:use-optimal-row-height="false" fo:keep-together="always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61" style:family="table-row">
      <style:table-row-properties style:min-row-height="0.478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68" style:family="table-row">
      <style:table-row-properties style:min-row-height="0.4756in" style:use-optimal-row-height="false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4" style:family="table-row">
      <style:table-row-properties style:min-row-height="0.2027in" style:use-optimal-row-height="false" fo:keep-together="always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1" style:family="table-row">
      <style:table-row-properties style:row-height="0.5215in" style:use-optimal-row-height="false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041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0" style:family="table-row">
      <style:table-row-properties style:min-row-height="0.9027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6" style:family="table-row">
      <style:table-row-properties style:min-row-height="0.5381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9" style:family="table-row">
      <style:table-row-properties style:min-row-height="0.5215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06" style:family="table-row">
      <style:table-row-properties style:min-row-height="0.521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14" style:family="table-row">
      <style:table-row-properties style:min-row-height="0.5215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34" style:family="table-row">
      <style:table-row-properties style:min-row-height="0.5215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55in" fo:margin-bottom="0.0555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54" style:family="table-row">
      <style:table-row-properties style:min-row-height="0.5215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55in" fo:margin-bottom="0.0555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74" style:family="table-row">
      <style:table-row-properties style:min-row-height="0.5215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94" style:family="table-row">
      <style:table-row-properties style:min-row-height="0.9027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00" style:family="table-row">
      <style:table-row-properties style:min-row-height="0.9027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06" style:family="table-row">
      <style:table-row-properties style:min-row-height="0.9027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12" style:family="table-row">
      <style:table-row-properties style:min-row-height="0.5194in" style:use-optimal-row-height="false" fo:keep-together="always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margin-bottom="0.0555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5194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23" style:family="table-row">
      <style:table-row-properties style:min-row-height="0.5194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29" style:family="table-row">
      <style:table-row-properties style:min-row-height="0.5506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234" style:parent-style-name="內文" style:family="paragraph">
      <style:paragraph-properties style:line-height-at-least="0in" fo:margin-right="0.3381in"/>
      <style:text-properties style:font-name="標楷體" style:font-name-asian="標楷體" fo:letter-spacing="-0.0055in"/>
    </style:style>
    <style:style style:name="P235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in" fo:margin-left="0.3284in" fo:margin-right="-0.1076in" fo:text-indent="-0.3069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仁德醫護管理專科學校學生個別實習計畫表</text:span></text:p>
      <text:p text:style-name="P6">　　　　　　　　　　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實習學生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學制</text:p>
          </table:table-cell>
          <table:table-cell table:style-name="TableCell28">
            <text:p text:style-name="P29"><text:span text:style-name="T30"></text:span><text:span text:style-name="T31">五專</text:span><text:span text:style-name="T32"><text:s text:c="4"/>□</text:span><text:span text:style-name="T33">在職專班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科別</text:p>
          </table:table-cell>
          <table:table-cell table:style-name="TableCell38" table:number-columns-spanned="2">
            <text:p text:style-name="P39">生技製藥經營管理事業科</text:p>
          </table:table-cell>
          <table:covered-table-cell/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校</text:p>
            <text:p text:style-name="P52">輔導老師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實習期間</text:p>
          </table:table-cell>
          <table:table-cell table:style-name="TableCell59" table:number-columns-spanned="4">
            <text:p text:style-name="P60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實習機構</text:p>
          </table:table-cell>
          <table:covered-table-cell/>
          <table:table-cell table:style-name="TableCell64">
            <text:p text:style-name="P65">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部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機構</text:p>
            <text:p text:style-name="P78">輔導老師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二、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課程目標</text:p>
          </table:table-cell>
          <table:table-cell table:style-name="TableCell87" table:number-columns-spanned="6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習課程內涵</text:p>
          </table:table-cell>
          <table:table-cell table:style-name="TableCell93" table:number-columns-spanned="6">
            <text:p text:style-name="P94">含符合專業及職務所需之學習內容、實習主軸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各階段實習內容具體規劃及時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各階段</text:p>
          </table:table-cell>
          <table:table-cell table:style-name="TableCell102" table:number-columns-spanned="3">
            <text:p text:style-name="P103">時程規劃</text:p>
          </table:table-cell>
          <table:covered-table-cell/>
          <table:covered-table-cell/>
          <table:table-cell table:style-name="TableCell104" table:number-columns-spanned="3">
            <text:p text:style-name="P105">實習內容及具體規劃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至</text:span><text:span text:style-name="T125"><text:s text:c="3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3">
            <text:p text:style-name="P138"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至</text:span><text:span text:style-name="T145"><text:s text:c="3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3">
            <text:p text:style-name="P158"><text:span text:style-name="T159"><text:s text:c="3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至</text:span><text:span text:style-name="T165"><text:s text:c="3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    </table:table-cell>
          <table:covered-table-cell/>
          <table:covered-table-cell/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3">
            <text:p text:style-name="P178"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至</text:span><text:span text:style-name="T185"><text:s text:c="3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實習機構參與校外實習說明</text:p>
          </table:table-cell>
          <table:table-cell table:style-name="TableCell197" table:number-columns-spanned="6">
            <text:p text:style-name="P198">說明實習機構提供實習課程指導與資源、主要的實習活動及實習方式，例如:職前講習…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校教師輔導實習課程規劃</text:p>
          </table:table-cell>
          <table:table-cell table:style-name="TableCell203" table:number-columns-spanned="6">
            <text:p text:style-name="P204">說明學校輔導老師輔導訪視實習課程進行之規劃，例如:實習訪視次數…..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業界專家輔導實習課程規劃</text:p>
          </table:table-cell>
          <table:table-cell table:style-name="TableCell209" table:number-columns-spanned="6">
            <text:p text:style-name="P210">說明主要的輔導內容及輔導方式，例如：工作觀摩、專業訓練…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實習成效考核指標或項目</text:p>
          </table:table-cell>
          <table:table-cell table:style-name="TableCell219" table:number-columns-spanned="6">
            <text:p text:style-name="P220">請各科依照學生個別的實習規劃，與實習機構共同訂定考核指標或項目，例如一、出席狀況(1.請假、2.遲到或早退、3.參與會議…)、二、學習態度(1.積極主動、2.虛心求教、3.服裝儀容…)、三、技術操作(1.專業知識之應用、2.解決問題之能力、3.專業倫理、…..)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習成效與教學評核方式</text:p>
          </table:table-cell>
          <table:table-cell table:style-name="TableCell226" table:number-columns-spanned="6">
            <text:p text:style-name="P227">請各科依照上列指標評核各項目分數(如一、出席狀況20%(1.請假5%、遲到或早退5%...，以此類推…..)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實習課後回饋規劃</text:p>
          </table:table-cell>
          <table:table-cell table:style-name="TableCell232" table:number-columns-spanned="6">
            <text:p text:style-name="P233">請各科依照學生個別的實習規劃訂定課後回饋，例如實習報告、實習心得、實習分享會、實習課程滿意度調查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 text:c="2"/></text:p>
      <text:p text:style-name="P236"/>
      <text:p text:style-name="P237">實習學生簽名: <text:s text:c="13"/>實習機構輔導老師簽名: <text:s text:c="11"/>科主任: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E.." svg:font-family="標楷體E..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9409in" fo:margin-right="0.926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.5pt" style:font-size-asian="13.5pt" style:font-size-complex="13.5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2118in"/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20pt" style:font-size-asian="20pt" style:font-size-complex="20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23-01-05T01:53:00Z</meta:creation-date>
    <dc:date>2023-01-05T01:55:00Z</dc:date>
    <meta:print-date>2017-06-07T05:2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1" meta:character-count="881" meta:row-count="6" meta:non-whitespace-character-count="751"/>
  </office:meta>
</office:document-meta>
</file>